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5pt" officeooo:paragraph-rsid="00091e64" style:font-size-asian="15pt" style:font-size-complex="15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5pt" officeooo:paragraph-rsid="000a16fc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officeooo:paragraph-rsid="00091e64" style:font-size-asian="15pt" style:font-size-complex="15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5pt" officeooo:paragraph-rsid="000a16fc" style:font-size-asian="15pt" style:font-size-complex="15pt"/>
    </style:style>
    <style:style style:name="P5" style:family="paragraph" style:parent-style-name="Standard">
      <style:text-properties style:font-name="Times New Roman" fo:font-size="15pt" officeooo:paragraph-rsid="00091e64" style:font-size-asian="15pt" style:font-size-complex="15pt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Times New Roman" fo:font-size="15pt" officeooo:paragraph-rsid="00091e64" style:font-size-asian="15pt" style:font-size-complex="15pt"/>
    </style:style>
    <style:style style:name="P7" style:family="paragraph" style:parent-style-name="Standard">
      <style:paragraph-properties fo:text-align="justify" style:justify-single-word="false"/>
      <style:text-properties officeooo:paragraph-rsid="00091e64"/>
    </style:style>
    <style:style style:name="P8" style:family="paragraph" style:parent-style-name="Standard">
      <style:paragraph-properties fo:text-align="justify" style:justify-single-word="false"/>
      <style:text-properties officeooo:paragraph-rsid="000a16fc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officeooo:paragraph-rsid="00091e64" style:text-blinking="false" fo:background-color="transparent" style:font-size-asian="15pt" style:font-size-complex="15pt"/>
    </style:style>
    <style:style style:name="P10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officeooo:paragraph-rsid="000a16fc" style:text-blinking="false" fo:background-color="transparent" style:font-size-asian="15pt" style:font-size-complex="15pt"/>
    </style:style>
    <style:style style:name="T1" style:family="text">
      <style:text-properties officeooo:rsid="00180f77"/>
    </style:style>
    <style:style style:name="T2" style:family="text">
      <style:text-properties fo:color="#c9211e"/>
    </style:style>
    <style:style style:name="T3" style:family="text">
      <style:text-properties style:use-window-font-color="true"/>
    </style:style>
    <style:style style:name="T4" style:family="text">
      <style:text-properties style:font-name="Times New Roman" fo:font-size="15pt" style:font-size-asian="15pt" style:font-size-complex="15pt"/>
    </style:style>
    <style:style style:name="T5" style:family="text"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style:text-blinking="false" fo:background-color="transparent" loext:char-shading-value="0" style:font-size-asian="15pt" style:font-size-complex="15pt"/>
    </style:style>
    <style:style style:name="T6" style:family="text">
      <style:text-properties fo:font-variant="normal" fo:text-transform="none" fo:color="#000000" style:text-line-through-style="none" style:text-line-through-type="none" style:font-name="Times New Roman" fo:font-size="15pt" fo:font-style="normal" style:text-underline-style="none" fo:font-weight="normal" officeooo:rsid="00180f77" style:text-blinking="false" fo:background-color="transparent" loext:char-shading-value="0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page3R_mcid03"/>ANEXO III </text:p>
      <text:p text:style-name="P4"/>
      <text:p text:style-name="P4"/>
      <text:p text:style-name="P4">TERMO DE COMPROMISSO E RESPONSABILIDADE </text:p>
      <text:p text:style-name="P4">PROGRAMA INSTITUCIONAL DE QUALIFICAÇÃO - PIQ </text:p>
      <text:p text:style-name="P2"/>
      <text:p text:style-name="P2"/>
      <text:p text:style-name="P2"/>
      <text:p text:style-name="P8"><text:bookmark text:name="page3R_mcid33"/><text:span text:style-name="T4">Pelo presente TERMO DE COMPROMISSO E RESPONSABILIDADE, eu, ___________________________________________________________________________ matrícula SIAPE nº ________________, ocupante do cargo de _______________________________, em exercício no (a) _______________________________________ do IFSULDEMINAS, tendo solic</text:span><text:span text:style-name="T5">itado voluntariamente a concessão do auxílio referente ao Programa Institucional de Qualificação, com a finalidade de realizar o Curso de ________________________________________________________________ durante o período previsto de ___/____/______ a ___/____/______ na instituição de ensino _________________________________________, declaro estar ciente de todas as cláusulas do Edital </text:span><text:span text:style-name="T6">082/2021</text:span><text:span text:style-name="T5">, e seus anexos e da Resolução do Conselho Superior nº 111, de 1 de junho de 2021, e seus anexos. </text:span></text:p>
      <text:p text:style-name="P10"/>
      <text:p text:style-name="P8"><text:bookmark text:name="page3R_mcid43"/><text:span text:style-name="T5">Declaro ainda que busquei conhecer todas as regras referentes ao PROGRAMA INSTITUCIONAL DE QUALIFICAÇÃO - PIQ, e tenho ciência de que o de</text:span><text:span text:style-name="T4">sconhecimento de tais regras não exime a responsabilidade dos meus atos.</text:span></text:p>
      <text:p text:style-name="P2"/>
      <text:p text:style-name="P2"/>
      <text:p text:style-name="P2"/>
      <text:p text:style-name="P2"><text:s/><text:bookmark text:name="page3R_mcid5"/><text:bookmark text:name="page3R_mcid63"/>Local: ____________________________ Data: _______/_______/_______.</text:p>
      <text:p text:style-name="P2"/>
      <text:p text:style-name="P2"/>
      <text:p text:style-name="P2"/>
      <text:p text:style-name="P2"/>
      <text:p text:style-name="P4"><text:s/><text:bookmark text:name="page3R_mcid71"/><text:bookmark text:name="page3R_mcid81"/>_____________________________________________ </text:p>
      <text:p text:style-name="P4"><text:bookmark text:name="page3R_mcid91"/>Assinatura do servidor </text:p>
      <text:p text:style-name="P2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9-09T14:38:25.309000000</meta:creation-date>
    <dc:date>2021-09-09T14:39:27.255000000</dc:date>
    <meta:editing-duration>PT1M1S</meta:editing-duration>
    <meta:editing-cycles>3</meta:editing-cycles>
    <meta:generator>LibreOffice/6.3.5.2$Windows_X86_64 LibreOffice_project/dd0751754f11728f69b42ee2af66670068624673</meta:generator>
    <meta:document-statistic meta:table-count="0" meta:image-count="0" meta:object-count="0" meta:page-count="1" meta:paragraph-count="8" meta:word-count="144" meta:character-count="1250" meta:non-whitespace-character-count="1106"/>
  </office:meta>
</office:document-meta>
</file>